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style:punctuation-wrap="hanging" style:text-autospace="ideograph-alpha" fo:text-align="justify" style:vertical-align="auto" fo:margin-left="0.4923in" fo:margin-right="0.0138in">
        <style:tab-stops>
          <style:tab-stop style:type="left" style:position="0.314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8548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44" style:family="table" style:master-page-name="MP1">
      <style:table-properties style:width="10.3361in" fo:margin-left="0in" table:align="left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style:punctuation-wrap="hanging" style:text-autospace="ideograph-alpha" style:vertical-align="auto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style:punctuation-wrap="hanging" style:text-autospace="ideograph-alpha" style:vertical-align="auto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2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73" style:family="table-column">
      <style:table-column-properties style:column-width="0.5465in"/>
    </style:style>
    <style:style style:name="TableColumn74" style:family="table-column">
      <style:table-column-properties style:column-width="0.0097in"/>
    </style:style>
    <style:style style:name="TableColumn75" style:family="table-column">
      <style:table-column-properties style:column-width="3.9687in"/>
    </style:style>
    <style:style style:name="TableColumn76" style:family="table-column">
      <style:table-column-properties style:column-width="0.0576in"/>
    </style:style>
    <style:style style:name="TableColumn77" style:family="table-column">
      <style:table-column-properties style:column-width="2.8951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2798in"/>
    </style:style>
    <style:style style:name="Table72" style:family="table">
      <style:table-properties style:width="10.3326in" fo:margin-left="0in" table:align="left"/>
    </style:style>
    <style:style style:name="TableRow80" style:family="table-row">
      <style:table-row-properties style:min-row-height="0.8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2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right="-0.0687in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min-row-height="0.83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 style:min-row-height="0.245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83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83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1.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254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248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6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22" style:family="table-row">
      <style:table-row-properties style:min-row-height="0.24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min-row-height="0.83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38" style:family="table-row">
      <style:table-row-properties style:min-row-height="0.19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min-row-height="0.83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min-row-height="0.235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min-row-height="1.041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min-row-height="1.041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min-row-height="0.233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min-row-height="1.041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min-row-height="0.221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min-row-height="0.8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min-row-height="0.23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min-row-height="0.62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 style:min-row-height="0.25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>
        <style:tab-stops>
          <style:tab-stop style:type="left" style:position="0.5583in"/>
          <style:tab-stop style:type="center" style:position="5.0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min-row-height="0.62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45" style:family="table-row">
      <style:table-row-properties style:min-row-height="0.247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min-row-height="1.041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59" style:family="table-row">
      <style:table-row-properties style:min-row-height="0.226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2" style:family="table-row">
      <style:table-row-properties style:min-row-height="0.833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min-row-height="0.231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 style:min-row-height="0.833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89" style:family="table-row">
      <style:table-row-properties style:min-row-height="0.236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min-row-height="0.833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03" style:family="table-row">
      <style:table-row-properties style:min-row-height="0.214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min-row-height="0.908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20" style:family="table-row">
      <style:table-row-properties style:min-row-height="0.266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min-row-height="0.908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34" style:family="table-row">
      <style:table-row-properties style:min-row-height="0.266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min-row-height="0.9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266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min-row-height="0.908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25.04.2023 № 912-п «Об утверждении Перечня вакантных</text:p>
      <text:p text:style-name="P12">должностей медицинских работников в<text:s/>медицинских организациях</text:p>
      <text:p text:style-name="P13">и их структурных подразделениях, при замещении которых осуществляются единовременные компенсационные выплаты в 2024 году</text:p>
      <text:p text:style-name="P14"><text:span text:style-name="T15">(программный реестр должностей)»<text:s/></text:span></text:p>
      <text:p text:style-name="P16"/>
      <text:p text:style-name="P17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<text:s/><text:line-break/>и привлечения специалистов для работы 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18"><text:span text:style-name="T19">ПРИКАЗЫВАЮ:</text:span></text:p>
      <text:list text:style-name="LFO1" text:continue-numbering="true">
        <text:list-item>
          <text:p text:style-name="P20"><text:span text:style-name="T21">Внести в Перечень вакантных должностей медицинских работников<text:s/></text:span><text:span text:style-name="T22"><text:line-break/></text:span><text:span text:style-name="T23">в медицинских организациях и их<text:s/></text:span><text:span text:style-name="T24">структурных 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</text:span><text:span text:style-name="T25">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</text:span><text:span text:style-name="T26">ет-портал правовой информации Свердловской области» (www.pravo.gov66.ru), 2023, 9 декабря, №<text:s/></text:span><text:span text:style-name="T27">41155)</text:span><text:span text:style-name="T28">,<text:s/></text:span><text:span text:style-name="T29">следующие изменения</text:span><text:span text:style-name="T30">:</text:span></text:p>
        </text:list-item>
      </text:list>
      <text:p text:style-name="P31"><text:tab/>1) пункты<text:s/>13, 17, 18, 58, 59, 71, 73, 74, 78, 89, 92, 93, 96, 130, 145, 150, 157, 158, 162, 165 и 173 изложить согласно приложению к настоящему приказу;</text:p>
      <text:p text:style-name="P32"><text:span text:style-name="T33">2) пункт</text:span><text:span text:style-name="T34">ы</text:span><text:span text:style-name="T35"><text:s/>174, 175 и 176 исключить.</text:span></text:p>
      <text:list text:style-name="LFO1" text:continue-numbering="true">
        <text:list-item>
          <text:p text:style-name="P36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37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4 года.</text:p>
        </text:list-item>
        <text:list-item>
          <text:p text:style-name="P38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39"/>
      <text:p text:style-name="P40"/>
      <text:p text:style-name="P41"><text:span text:style-name="T42">Министр<text:s/></text:span><text:span text:style-name="T43"><text:s text:c="113"/>А.А. Карлов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Приложение к приказу<text:s/></text:p>
            <text:p text:style-name="P61">Министерства здравоохранения<text:s/></text:p>
            <text:p text:style-name="P62"><text:span text:style-name="T63">Свердловской области</text:span><text:span text:style-name="T64"><text:line-break/></text:span><text:span text:style-name="T65">от __________ № ________</text:span><text:span text:style-name="T66"><text:s/></text:span></text:p>
            <text:p text:style-name="P67"/>
            <text:p text:style-name="P68"/>
          </table:table-cell>
        </table:table-row>
      </table:table>
      <text:p text:style-name="P69">Изменения в Перечень<text:s/>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<text:s/></text:p>
      <text:p text:style-name="P70">(программный реестр должностей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№п/п</text:p>
          </table:table-cell>
          <table:covered-table-cell/>
          <table:table-cell table:style-name="TableCell83" table:number-columns-spanned="2">
            <text:p text:style-name="P84">Наименование медицинской<text:s/>организации (адрес)</text:p>
            <text:p text:style-name="P85"><text:tab/><text:tab/></text:p>
            <text:p text:style-name="P86"/>
          </table:table-cell>
          <table:covered-table-cell/>
          <table:table-cell table:style-name="TableCell87">
            <text:p text:style-name="P88">Наименование структурного подразделения (адрес)</text:p>
          </table:table-cell>
          <table:table-cell table:style-name="TableCell89">
            <text:p text:style-name="P90">Наименование должности</text:p>
          </table:table-cell>
          <table:table-cell table:style-name="TableCell91">
            <text:p text:style-name="P92">Примечание (сумма выплат, рублей)</text:p>
          </table:table-cell>
        </table:table-row>
        <table:table-row table:style-name="TableRow93">
          <table:table-cell table:style-name="TableCell94" table:number-columns-spanned="7">
            <text:p text:style-name="P95">пункт 1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3</text:p>
          </table:table-cell>
          <table:covered-table-cell/>
          <table:table-cell table:style-name="TableCell99" table:number-columns-spanned="2">
            <text:p text:style-name="P100">ГАУЗ СО "Алапаевская центральная районная больница" (Свердловская область<text:s/>Алапаевский район, пгт. Верхняя Синячиха, ул. Октябрьская, 1)</text:p>
          </table:table-cell>
          <table:covered-table-cell/>
          <table:table-cell table:style-name="TableCell101">
            <text:p text:style-name="P102">Фельдшерско-акушерский пункт</text:p>
            <text:p text:style-name="P103">д. Михалева (Свердловская область Алапаевский район, д. Михалева,</text:p>
            <text:p text:style-name="P104">ул. Новая, 3)</text:p>
          </table:table-cell>
          <table:table-cell table:style-name="TableCell105">
            <text:p text:style-name="P106">фельдшер</text:p>
          </table:table-cell>
          <table:table-cell table:style-name="TableCell107">
            <text:p text:style-name="P108">750 000</text:p>
          </table:table-cell>
        </table:table-row>
        <table:table-row table:style-name="TableRow109">
          <table:table-cell table:style-name="TableCell110" table:number-columns-spanned="7">
            <text:p text:style-name="P111">пункт 1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17</text:p>
          </table:table-cell>
          <table:covered-table-cell/>
          <table:table-cell table:style-name="TableCell115" table:number-columns-spanned="2">
            <text:p text:style-name="P116">ГАУЗ СО "Алапаевская<text:s/>центральная районная больница" (Свердловская область, муниципальное образование Алапаевское, пгт. Верхняя Синячиха,<text:s/></text:p>
            <text:p text:style-name="P117">ул. Октябрьская, 1)</text:p>
          </table:table-cell>
          <table:covered-table-cell/>
          <table:table-cell table:style-name="TableCell118">
            <text:p text:style-name="P119">Терапевтическое отделение (Свердловская область, Алапаевский район, пгт. Верхняя Синячиха,</text:p>
            <text:p text:style-name="P120">ул. Октябрьская, 1)</text:p>
          </table:table-cell>
          <table:table-cell table:style-name="TableCell121">
            <text:p text:style-name="P122">врач-терапевт</text:p>
          </table:table-cell>
          <table:table-cell table:style-name="TableCell123">
            <text:p text:style-name="P124">1 500 000</text:p>
          </table:table-cell>
        </table:table-row>
        <table:table-row table:style-name="TableRow125">
          <table:table-cell table:style-name="TableCell126" table:number-columns-spanned="7">
            <text:p text:style-name="P127">пункт 1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18</text:p>
          </table:table-cell>
          <table:covered-table-cell/>
          <table:table-cell table:style-name="TableCell131" table:number-columns-spanned="2">
            <text:p text:style-name="P132">ГАУЗ СО «Арамильская городская больница» (Свердловская область, г. Арамиль,</text:p>
            <text:p text:style-name="P133">ул. Садовая, 10)</text:p>
          </table:table-cell>
          <table:covered-table-cell/>
          <table:table-cell table:style-name="TableCell134">
            <text:p text:style-name="P135">Кабинет лучевой диагностики (Свердловская область, г. Арамиль,</text:p>
            <text:p text:style-name="P136">ул. Садовая, 10)<text:s/></text:p>
          </table:table-cell>
          <table:table-cell table:style-name="TableCell137">
            <text:p text:style-name="P138">врач-рентгенолог</text:p>
          </table:table-cell>
          <table:table-cell table:style-name="TableCell139">
            <text:p text:style-name="P140">1 000<text:s/>000</text:p>
          </table:table-cell>
        </table:table-row>
        <table:table-row table:style-name="TableRow141">
          <table:table-cell table:style-name="TableCell142" table:number-columns-spanned="7">
            <text:p text:style-name="P143">пункт 5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2">
            <text:p text:style-name="P146">58</text:p>
          </table:table-cell>
          <table:covered-table-cell/>
          <table:table-cell table:style-name="TableCell147" table:number-columns-spanned="2">
            <text:p text:style-name="P148">ГАУЗ СО "Камышловская центральная районная больница" (Свердловская область, г. Камышлов,<text:s/></text:p>
            <text:p text:style-name="P149">ул. Фарфористов, 3)</text:p>
          </table:table-cell>
          <table:covered-table-cell/>
          <table:table-cell table:style-name="TableCell150">
            <text:p text:style-name="P151">Октябрьский фельдшерско-акушерский пункт (Свердловская область, Камышловский район,</text:p>
            <text:p text:style-name="P152">п.<text:s/>Октябрьский, ул. Советская, 20)</text:p>
          </table:table-cell>
          <table:table-cell table:style-name="TableCell153">
            <text:p text:style-name="P154">заведующий фельдшерско-акушерским пунктом-</text:p>
            <text:p text:style-name="P155">фельдшер</text:p>
          </table:table-cell>
          <table:table-cell table:style-name="TableCell156">
            <text:p text:style-name="P157">750 000</text:p>
          </table:table-cell>
        </table:table-row>
        <table:table-row table:style-name="TableRow158">
          <table:table-cell table:style-name="TableCell159" table:number-columns-spanned="7">
            <text:p text:style-name="P160">пункт 5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59</text:p>
          </table:table-cell>
          <table:covered-table-cell/>
          <table:table-cell table:style-name="TableCell164" table:number-columns-spanned="2">
            <text:p text:style-name="P165">ГАУЗ СО "Камышловская центральная районная больница" (Свердловская область, г. Камышлов,<text:s/></text:p>
            <text:p text:style-name="P166">ул. Фарфористов, 3)</text:p>
          </table:table-cell>
          <table:covered-table-cell/>
          <table:table-cell table:style-name="TableCell167">
            <text:p text:style-name="P168">Фельдшерско-акушерский пункт п/о Порошино, на расстоянии 1200 км</text:p>
            <text:p text:style-name="P169">от ст. Еланский, жилая зона,</text:p>
            <text:p text:style-name="P170">полигон ФАП (Свердловская область, Камышловский район, п/о Порошино)</text:p>
          </table:table-cell>
          <table:table-cell table:style-name="TableCell171">
            <text:p text:style-name="P172">фельдшер<text:s/></text:p>
          </table:table-cell>
          <table:table-cell table:style-name="TableCell173">
            <text:p text:style-name="P174">750 000</text:p>
          </table:table-cell>
        </table:table-row>
        <table:table-row table:style-name="TableRow175">
          <table:table-cell table:style-name="TableCell176" table:number-columns-spanned="7">
            <text:p text:style-name="P177">пункт 7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71</text:p>
          </table:table-cell>
          <table:covered-table-cell/>
          <table:table-cell table:style-name="TableCell181" table:number-columns-spanned="2">
            <text:p text:style-name="P182">ГАУЗ СО "Кировградская<text:s/>центральная городская больница"(Свердловская область, г. Кировград,</text:p>
            <text:p text:style-name="P183">ул. Свердлова, 41А)</text:p>
          </table:table-cell>
          <table:covered-table-cell/>
          <table:table-cell table:style-name="TableCell184">
            <text:p text:style-name="P185">Поликлиника (Свердловская область,</text:p>
            <text:p text:style-name="P186">г. Кировград, ул. Свердлова, 41А)</text:p>
          </table:table-cell>
          <table:table-cell table:style-name="TableCell187">
            <text:p text:style-name="P188">врач-эндокринолог</text:p>
          </table:table-cell>
          <table:table-cell table:style-name="TableCell189">
            <text:p text:style-name="P190">1 000 000</text:p>
          </table:table-cell>
        </table:table-row>
        <table:table-row table:style-name="TableRow191">
          <table:table-cell table:style-name="TableCell192" table:number-columns-spanned="7">
            <text:p text:style-name="P193">пункт 7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73</text:p>
          </table:table-cell>
          <table:covered-table-cell/>
          <table:table-cell table:style-name="TableCell197" table:number-columns-spanned="2">
            <text:p text:style-name="P198">ГАУЗ СО "Кировградская<text:s/>центральная городская больница"(Свердловская область, г. Кировград,</text:p>
            <text:p text:style-name="P199">ул. Свердлова, 41А)</text:p>
          </table:table-cell>
          <table:covered-table-cell/>
          <table:table-cell table:style-name="TableCell200">
            <text:p text:style-name="P201">Поликлиника (Свердловская область, г. Кировград, ул. Свердлова, 41А)</text:p>
          </table:table-cell>
          <table:table-cell table:style-name="TableCell202">
            <text:p text:style-name="P203">врач-травматолог-ортопед</text:p>
          </table:table-cell>
          <table:table-cell table:style-name="TableCell204">
            <text:p text:style-name="P205">1 000 000</text:p>
          </table:table-cell>
        </table:table-row>
        <table:table-row table:style-name="TableRow206">
          <table:table-cell table:style-name="TableCell207" table:number-columns-spanned="7">
            <text:p text:style-name="P208">пункт 7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74</text:p>
          </table:table-cell>
          <table:covered-table-cell/>
          <table:table-cell table:style-name="TableCell212" table:number-columns-spanned="2">
            <text:p text:style-name="P213">ГАУЗ СО<text:s/>"Кировградская центральная городская больница"(Свердловская область, г. Кировград,</text:p>
            <text:p text:style-name="P214">ул. Свердлова, 41А)</text:p>
          </table:table-cell>
          <table:covered-table-cell/>
          <table:table-cell table:style-name="TableCell215">
            <text:p text:style-name="P216">Стоматологическое детское отделение (Свердловская область,</text:p>
            <text:p text:style-name="P217">г. Кировград, ул. Свердлова, 41А)</text:p>
          </table:table-cell>
          <table:table-cell table:style-name="TableCell218">
            <text:p text:style-name="P219">врач-стоматолог детский</text:p>
          </table:table-cell>
          <table:table-cell table:style-name="TableCell220">
            <text:p text:style-name="P221">1 000 000</text:p>
          </table:table-cell>
        </table:table-row>
        <table:table-row table:style-name="TableRow222">
          <table:table-cell table:style-name="TableCell223" table:number-columns-spanned="7">
            <text:p text:style-name="P224">пункт 78 изложить в<text:s/>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78</text:p>
          </table:table-cell>
          <table:covered-table-cell/>
          <table:table-cell table:style-name="TableCell228" table:number-columns-spanned="2">
            <text:p text:style-name="P229">ГАУЗ СО "Красноуфимская районная больница" (Свердловская область, г. Красноуфимск,</text:p>
            <text:p text:style-name="P230">ул. Транспортная, 12)</text:p>
          </table:table-cell>
          <table:covered-table-cell/>
          <table:table-cell table:style-name="TableCell231">
            <text:p text:style-name="P232">Подгорновский фельдшерско-акушерский пункт (Свердловская область, Красноуфимский район,</text:p>
            <text:p text:style-name="P233">д. Подгорная, ул. Центральная, 2)</text:p>
          </table:table-cell>
          <table:table-cell table:style-name="TableCell234">
            <text:p text:style-name="P235">фельдшер</text:p>
          </table:table-cell>
          <table:table-cell table:style-name="TableCell236">
            <text:p text:style-name="P237">750 000</text:p>
          </table:table-cell>
        </table:table-row>
        <table:table-row table:style-name="TableRow238">
          <table:table-cell table:style-name="TableCell239" table:number-columns-spanned="7">
            <text:p text:style-name="P240">пункт 8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2">
            <text:p text:style-name="P243">89</text:p>
          </table:table-cell>
          <table:covered-table-cell/>
          <table:table-cell table:style-name="TableCell244" table:number-columns-spanned="2">
            <text:p text:style-name="P245">ГАУЗ СО «Пышминская центральная районная больница» (Свердловская область, Пышминский городской округ, пгт. Пышма, переулок Комарова, 5)</text:p>
          </table:table-cell>
          <table:covered-table-cell/>
          <table:table-cell table:style-name="TableCell246">
            <text:p text:style-name="P247">Поликлиника (Свердловская область, Пышминский городской<text:s/>округ,</text:p>
            <text:p text:style-name="P248">пгт. Пышма, переулок Комарова, 5)</text:p>
          </table:table-cell>
          <table:table-cell table:style-name="TableCell249">
            <text:p text:style-name="P250">врач-педиатр участковый</text:p>
          </table:table-cell>
          <table:table-cell table:style-name="TableCell251">
            <text:p text:style-name="P252">1 500 000</text:p>
          </table:table-cell>
        </table:table-row>
        <table:table-row table:style-name="TableRow253">
          <table:table-cell table:style-name="TableCell254" table:number-columns-spanned="7">
            <text:p text:style-name="P255">пункт 9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92</text:p>
          </table:table-cell>
          <table:covered-table-cell/>
          <table:table-cell table:style-name="TableCell259" table:number-columns-spanned="2">
            <text:p text:style-name="P260">ГАУЗ СО «Каменская центральная районная больница» <text:s/>(Свердловская область, Каменский район, с. Покровское, Больничный городок, 1А)</text:p>
          </table:table-cell>
          <table:covered-table-cell/>
          <table:table-cell table:style-name="TableCell261">
            <text:p text:style-name="P262">Модульный Переборский</text:p>
            <text:p text:style-name="P263">фельдшерско-акушерский пункт<text:line-break/>(Свердловская область, Каменский район, п. Горный, улица Нагорная, земельный участок 16Б)</text:p>
          </table:table-cell>
          <table:table-cell table:style-name="TableCell264">
            <text:p text:style-name="P265">заведующий фельдшерско-акушерским пунктом - фельдшер</text:p>
          </table:table-cell>
          <table:table-cell table:style-name="TableCell266">
            <text:p text:style-name="P267">750 000</text:p>
          </table:table-cell>
        </table:table-row>
        <table:table-row table:style-name="TableRow268">
          <table:table-cell table:style-name="TableCell269" table:number-columns-spanned="7">
            <text:p text:style-name="P270">пункт 9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93</text:p>
          </table:table-cell>
          <table:covered-table-cell/>
          <table:table-cell table:style-name="TableCell274" table:number-columns-spanned="2">
            <text:p text:style-name="P275">ГАУЗ СО<text:s/>"Свердловская областная клиническая психиатрическая больница" (Свердловская область, г. Екатеринбург, ул. Сибирский тракт, 8 км)</text:p>
          </table:table-cell>
          <table:covered-table-cell/>
          <table:table-cell table:style-name="TableCell276">
            <text:p text:style-name="P277">Филиал "Полевская психиатрическая больница" отделение № 41 (Свердловская область, г. Полевской,</text:p>
            <text:p text:style-name="P278">п. Станционный-Полевской,</text:p>
            <text:p text:style-name="P279">ул. Гагарина, 5)</text:p>
          </table:table-cell>
          <table:table-cell table:style-name="TableCell280">
            <text:p text:style-name="P281">врач-психиатр</text:p>
          </table:table-cell>
          <table:table-cell table:style-name="TableCell282">
            <text:p text:style-name="P283">1 500 000</text:p>
          </table:table-cell>
        </table:table-row>
        <table:table-row table:style-name="TableRow284">
          <table:table-cell table:style-name="TableCell285" table:number-columns-spanned="7">
            <text:p text:style-name="P286">пункт 9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96</text:p>
          </table:table-cell>
          <table:covered-table-cell/>
          <table:table-cell table:style-name="TableCell290" table:number-columns-spanned="2">
            <text:p text:style-name="P291">ГАУЗ СО "Шалинская центральная городская больница" (Свердловская область, Шалинский городской округ, пгт. Шаля, ул. Пушкина, 8)</text:p>
          </table:table-cell>
          <table:covered-table-cell/>
          <table:table-cell table:style-name="TableCell292">
            <text:p text:style-name="P293">Сабиковский фельдшерско-акушерский пункт<text:s/>(Свердловская область, Шалинский городской округ, п. Сабик, ул. Комсомольская, 6а)</text:p>
          </table:table-cell>
          <table:table-cell table:style-name="TableCell294">
            <text:p text:style-name="P295">фельдшер</text:p>
          </table:table-cell>
          <table:table-cell table:style-name="TableCell296">
            <text:p text:style-name="P297">750 000</text:p>
          </table:table-cell>
        </table:table-row>
        <table:table-row table:style-name="TableRow298">
          <table:table-cell table:style-name="TableCell299" table:number-columns-spanned="7">
            <text:p text:style-name="P300">пункт 130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130</text:p>
          </table:table-cell>
          <table:covered-table-cell/>
          <table:table-cell table:style-name="TableCell304" table:number-columns-spanned="2">
            <text:p text:style-name="P305">ГАУЗ СО "Шалинская центральная городская больница" (Свердловская область, Шалинский городской округ, пгт.<text:s/>Шаля, ул. Пушкина, 8)</text:p>
          </table:table-cell>
          <table:covered-table-cell/>
          <table:table-cell table:style-name="TableCell306">
            <text:p text:style-name="P307">Чусовской фельдшерско-акушерский пункт (Свердловская область, Шалинский городской округ,</text:p>
            <text:p text:style-name="P308">с. Чусовое, ул. Первомайская, 5)</text:p>
          </table:table-cell>
          <table:table-cell table:style-name="TableCell309">
            <text:p text:style-name="P310">фельдшер</text:p>
          </table:table-cell>
          <table:table-cell table:style-name="TableCell311">
            <text:p text:style-name="P312">750 000</text:p>
          </table:table-cell>
        </table:table-row>
        <table:table-row table:style-name="TableRow313">
          <table:table-cell table:style-name="TableCell314" table:number-columns-spanned="7">
            <text:p text:style-name="P315">пункт 14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145</text:p>
          </table:table-cell>
          <table:covered-table-cell/>
          <table:table-cell table:style-name="TableCell319" table:number-columns-spanned="2">
            <text:p text:style-name="P320">ГАУЗ СО "Сысертская центральная районная<text:s/>больница" (Свердловская область, г. Сысерть,</text:p>
            <text:p text:style-name="P321">ул. Коммуны, 71)</text:p>
          </table:table-cell>
          <table:covered-table-cell/>
          <table:table-cell table:style-name="TableCell322">
            <text:p text:style-name="P323">Поликлиника (Свердловская область,</text:p>
            <text:p text:style-name="P324">г. Сысерть, ул. Коммуны, 71)</text:p>
          </table:table-cell>
          <table:table-cell table:style-name="TableCell325">
            <text:p text:style-name="P326">врач-фтизиатр участковый</text:p>
          </table:table-cell>
          <table:table-cell table:style-name="TableCell327">
            <text:p text:style-name="P328">1 000 000</text:p>
          </table:table-cell>
        </table:table-row>
        <table:table-row table:style-name="TableRow329">
          <table:table-cell table:style-name="TableCell330" table:number-columns-spanned="7">
            <text:p text:style-name="P331"><text:tab/><text:tab/>пункт 150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2">
            <text:p text:style-name="P334">150</text:p>
          </table:table-cell>
          <table:covered-table-cell/>
          <table:table-cell table:style-name="TableCell335" table:number-columns-spanned="2">
            <text:p text:style-name="P336">ГАУЗ СО "Сысертская центральная районная<text:s/>больница" (Свердловская область, г. Сысерть,</text:p>
            <text:p text:style-name="P337">ул. Коммуны, 71)</text:p>
          </table:table-cell>
          <table:covered-table-cell/>
          <table:table-cell table:style-name="TableCell338">
            <text:p text:style-name="P339">Отделение анестезиологии-реанимации (Свердловская область,</text:p>
            <text:p text:style-name="P340">г. Сысерть,ул. Коммуны, 71)</text:p>
          </table:table-cell>
          <table:table-cell table:style-name="TableCell341">
            <text:p text:style-name="P342">врач-анестезиолог-реаниматолог</text:p>
          </table:table-cell>
          <table:table-cell table:style-name="TableCell343">
            <text:p text:style-name="P344">1 000 000</text:p>
          </table:table-cell>
        </table:table-row>
        <table:table-row table:style-name="TableRow345">
          <table:table-cell table:style-name="TableCell346" table:number-columns-spanned="7">
            <text:p text:style-name="P347">пункт 15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157</text:p>
          </table:table-cell>
          <table:covered-table-cell/>
          <table:table-cell table:style-name="TableCell351" table:number-columns-spanned="2">
            <text:p text:style-name="P352">ГАУЗ СО "Талицкая<text:s/>центральная районная больница" (Свердловская область, город Талица, улица Красноармейская, 23)</text:p>
          </table:table-cell>
          <table:covered-table-cell/>
          <table:table-cell table:style-name="TableCell353">
            <text:p text:style-name="P354">Отделение общей врачебной практики п. Пионерский (Свердловская область, Талицкий район, п. Пионерский улица Октябрьская дом 15) <text:s text:c="13"/></text:p>
          </table:table-cell>
          <table:table-cell table:style-name="TableCell355">
            <text:p text:style-name="P356">Врач общей практики<text:s/>(семейный врач)</text:p>
          </table:table-cell>
          <table:table-cell table:style-name="TableCell357">
            <text:p text:style-name="P358">1 500 000</text:p>
          </table:table-cell>
        </table:table-row>
        <table:table-row table:style-name="TableRow359">
          <table:table-cell table:style-name="TableCell360" table:number-columns-spanned="7">
            <text:p text:style-name="P361">пункт 15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158</text:p>
          </table:table-cell>
          <table:covered-table-cell/>
          <table:table-cell table:style-name="TableCell365" table:number-columns-spanned="2">
            <text:p text:style-name="P366">ГБУЗ СО "Алапаевская станция скорой медицинской помощи" (Свердловская область, г. Алапаевск,</text:p>
            <text:p text:style-name="P367">ул. Пушкина, 198)<text:s/></text:p>
          </table:table-cell>
          <table:covered-table-cell/>
          <table:table-cell table:style-name="TableCell368">
            <text:p text:style-name="P369">Пост Алапаевской станции скорой медицинской помощи с. Коптелово<text:s/>(Свердловская область, Алапаевский район, с. Коптелово, ул. Ленина, 35)</text:p>
          </table:table-cell>
          <table:table-cell table:style-name="TableCell370">
            <text:p text:style-name="P371">фельдшер скорой медицинской помощи</text:p>
          </table:table-cell>
          <table:table-cell table:style-name="TableCell372">
            <text:p text:style-name="P373">750 000</text:p>
          </table:table-cell>
        </table:table-row>
        <table:table-row table:style-name="TableRow374">
          <table:table-cell table:style-name="TableCell375" table:number-columns-spanned="7">
            <text:p text:style-name="P376">пункт 16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162</text:p>
          </table:table-cell>
          <table:covered-table-cell/>
          <table:table-cell table:style-name="TableCell380" table:number-columns-spanned="2">
            <text:p text:style-name="P381">ГАУЗ СО "Шалинская центральная городская больница" (Свердловская область, Шалинский городской<text:s/>округ, пгт. Шаля, ул. Пушкина, 8)</text:p>
          </table:table-cell>
          <table:covered-table-cell/>
          <table:table-cell table:style-name="TableCell382">
            <text:p text:style-name="P383">Отделение скорой медицинской помощи (Свердловская область, Шалинский городской округ,</text:p>
            <text:p text:style-name="P384">пгт. Шаля, ул. Пушкина, 8)</text:p>
          </table:table-cell>
          <table:table-cell table:style-name="TableCell385">
            <text:p text:style-name="P386">фельдшер скорой медицинской помощи</text:p>
          </table:table-cell>
          <table:table-cell table:style-name="TableCell387">
            <text:p text:style-name="P388">750 000</text:p>
          </table:table-cell>
        </table:table-row>
        <table:table-row table:style-name="TableRow389">
          <table:table-cell table:style-name="TableCell390" table:number-columns-spanned="7">
            <text:p text:style-name="P391">пункт 16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165</text:p>
          </table:table-cell>
          <table:covered-table-cell/>
          <table:table-cell table:style-name="TableCell395" table:number-columns-spanned="2">
            <text:p text:style-name="P396">ГАУЗ СО "Тугулымская<text:s/>центральная районная больница" (Свердловская область, Тугулымский городской округ, пгт. Тугулым, ул. Школьная, 30)</text:p>
          </table:table-cell>
          <table:covered-table-cell/>
          <table:table-cell table:style-name="TableCell397">
            <text:p text:style-name="P398">Модульный фельдшерско-акушерский пункт с. Зубково (Свердловская область, Тугулымский район, с. Зубково, ул. Кайгородова, 1)</text:p>
          </table:table-cell>
          <table:table-cell table:style-name="TableCell399">
            <text:p text:style-name="P400">заведующий фельдшерско-акушерским пунктом - фельдшер</text:p>
          </table:table-cell>
          <table:table-cell table:style-name="TableCell401">
            <text:p text:style-name="P402">750 000</text:p>
          </table:table-cell>
        </table:table-row>
        <table:table-row table:style-name="TableRow403">
          <table:table-cell table:style-name="TableCell404" table:number-columns-spanned="7">
            <text:p text:style-name="P405">пункт 17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173</text:p>
          </table:table-cell>
          <table:covered-table-cell/>
          <table:table-cell table:style-name="TableCell409" table:number-columns-spanned="2">
            <text:p text:style-name="P410">ГАУЗ СО "Сысертская центральная районная больница" (Свердловская область, г. Сысерть,</text:p>
            <text:p text:style-name="P411">ул. Коммуны, 71)</text:p>
          </table:table-cell>
          <table:covered-table-cell/>
          <table:table-cell table:style-name="TableCell412">
            <text:p text:style-name="P413">Отделение анестезиологии-реанимации</text:p>
            <text:p text:style-name="P414">(Свердловская область, г.<text:s/>Сысерть,</text:p>
            <text:p text:style-name="P415">ул. Коммуны, 71)</text:p>
          </table:table-cell>
          <table:table-cell table:style-name="TableCell416">
            <text:p text:style-name="P417">врач-анестезиолог-реаниматолог</text:p>
          </table:table-cell>
          <table:table-cell table:style-name="TableCell418">
            <text:p text:style-name="P419">1 000 000</text:p>
          </table:table-cell>
        </table:table-row>
        <table:table-row table:style-name="TableRow420">
          <table:table-cell table:style-name="TableCell421" table:number-columns-spanned="7">
            <text:p text:style-name="P422">пункт 174 исключ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2">
            <text:p text:style-name="P425">174</text:p>
          </table:table-cell>
          <table:covered-table-cell/>
          <table:table-cell table:style-name="TableCell426" table:number-columns-spanned="2">
            <text:p text:style-name="P427">ГАУЗ СО "Шалинская центральная городская больница" (Свердловская область, Шалинский городской округ, пгт. Шаля, ул. Пушкина, 8)</text:p>
          </table:table-cell>
          <table:covered-table-cell/>
          <table:table-cell table:style-name="TableCell428">
            <text:p text:style-name="P429">Сабиковский<text:s/>фельдшерско-акушерский пункт (Свердловская область, Шалинский городской округ, п. Сабик, ул. Комсомольская, 6а)</text:p>
          </table:table-cell>
          <table:table-cell table:style-name="TableCell430">
            <text:p text:style-name="P431">фельдшер</text:p>
          </table:table-cell>
          <table:table-cell table:style-name="TableCell432">
            <text:p text:style-name="P433">750 000</text:p>
          </table:table-cell>
        </table:table-row>
        <table:table-row table:style-name="TableRow434">
          <table:table-cell table:style-name="TableCell435" table:number-columns-spanned="7">
            <text:p text:style-name="P436">пункт 175 исключ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175</text:p>
          </table:table-cell>
          <table:covered-table-cell/>
          <table:table-cell table:style-name="TableCell440">
            <text:p text:style-name="P441">ГАУЗ СО "Шалинская центральная городская больница" (Свердловская область,<text:s/>Шалинский городской округ, пгт. Шаля, ул. Пушкина, 8)</text:p>
          </table:table-cell>
          <table:table-cell table:style-name="TableCell442" table:number-columns-spanned="2">
            <text:p text:style-name="P443">Чусовской фельдшерско-акушерский пункт (Свердловская область, Шалинский городской округ,</text:p>
            <text:p text:style-name="P444">с. Чусовое, ул. Первомайская, 5)</text:p>
          </table:table-cell>
          <table:covered-table-cell/>
          <table:table-cell table:style-name="TableCell445">
            <text:p text:style-name="P446">фельдшер</text:p>
          </table:table-cell>
          <table:table-cell table:style-name="TableCell447">
            <text:p text:style-name="P448">750 000</text:p>
          </table:table-cell>
        </table:table-row>
        <table:table-row table:style-name="TableRow449">
          <table:table-cell table:style-name="TableCell450" table:number-columns-spanned="7">
            <text:p text:style-name="P451">пункт 176 исключ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76</text:p>
          </table:table-cell>
          <table:table-cell table:style-name="TableCell455" table:number-columns-spanned="2">
            <text:p text:style-name="P456">ГАУЗ СО<text:s/>"Шалинская центральная городская больница" (Свердловская область, Шалинский городской округ, пгт. Шаля, ул. Пушкина, 8)</text:p>
          </table:table-cell>
          <table:covered-table-cell/>
          <table:table-cell table:style-name="TableCell457" table:number-columns-spanned="2">
            <text:p text:style-name="P458">Отделение скорой медицинской помощи (Свердловская область, Шалинский городской округ,</text:p>
            <text:p text:style-name="P459">пгт. Шаля, ул. Пушкина, 8)</text:p>
          </table:table-cell>
          <table:covered-table-cell/>
          <table:table-cell table:style-name="TableCell460">
            <text:p text:style-name="P461">фельдшер скорой медицинской помощи</text:p>
          </table:table-cell>
          <table:table-cell table:style-name="TableCell462">
            <text:p text:style-name="P463">750 00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2"><text:span text:style-name="T53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4-03-15T08:14:00Z</dc:date>
    <meta:print-date>2024-03-15T08:12:00Z</meta:print-date>
    <meta:template xlink:href="Normal" xlink:type="simple"/>
    <meta:editing-cycles>176</meta:editing-cycles>
    <meta:editing-duration>PT87240S</meta:editing-duration>
    <meta:document-statistic meta:page-count="6" meta:paragraph-count="20" meta:word-count="1532" meta:character-count="10251" meta:row-count="72" meta:non-whitespace-character-count="8739"/>
  </office:meta>
</office:document-meta>
</file>